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margin-bottom="0in"/>
    </style:style>
    <style:style style:name="T2" style:parent-style-name="Standardskrifttypeiafsnit" style:family="text">
      <style:text-properties fo:font-weight="bold" style:font-weight-asian="bold" style:font-weight-complex="bold" fo:font-size="16pt" style:font-size-asian="16pt" style:font-size-complex="16pt"/>
    </style:style>
    <style:style style:name="P3" style:parent-style-name="NormalWeb" style:family="paragraph">
      <style:paragraph-properties fo:margin-bottom="0in"/>
    </style:style>
    <style:style style:name="T4" style:parent-style-name="Standardskrifttypeiafsnit" style:family="text">
      <style:text-properties fo:font-size="13.5pt" style:font-size-asian="13.5pt" style:font-size-complex="13.5pt"/>
    </style:style>
    <style:style style:name="P5" style:parent-style-name="NormalWeb" style:family="paragraph">
      <style:paragraph-properties fo:margin-bottom="0in"/>
    </style:style>
    <style:style style:name="P6" style:parent-style-name="NormalWeb" style:family="paragraph">
      <style:paragraph-properties fo:margin-bottom="0in"/>
    </style:style>
    <style:style style:name="T7" style:parent-style-name="Standardskrifttypeiafsnit" style:family="text">
      <style:text-properties fo:font-size="13.5pt" style:font-size-asian="13.5pt" style:font-size-complex="13.5pt"/>
    </style:style>
    <style:style style:name="P8" style:parent-style-name="NormalWeb" style:family="paragraph">
      <style:paragraph-properties fo:margin-bottom="0in"/>
    </style:style>
    <style:style style:name="T9" style:parent-style-name="Standardskrifttypeiafsnit" style:family="text">
      <style:text-properties fo:font-size="13.5pt" style:font-size-asian="13.5pt" style:font-size-complex="13.5pt"/>
    </style:style>
    <style:style style:name="P10" style:parent-style-name="NormalWeb" style:family="paragraph">
      <style:paragraph-properties fo:margin-bottom="0in"/>
    </style:style>
    <style:style style:name="T11" style:parent-style-name="Standardskrifttypeiafsnit" style:family="text">
      <style:text-properties fo:font-size="13.5pt" style:font-size-asian="13.5pt" style:font-size-complex="13.5pt"/>
    </style:style>
    <style:style style:name="T12" style:parent-style-name="Standardskrifttypeiafsnit" style:family="text">
      <style:text-properties fo:font-size="13.5pt" style:font-size-asian="13.5pt" style:font-size-complex="13.5pt"/>
    </style:style>
    <style:style style:name="P13" style:parent-style-name="NormalWeb" style:family="paragraph">
      <style:paragraph-properties fo:margin-bottom="0in"/>
    </style:style>
    <style:style style:name="T14" style:parent-style-name="Standardskrifttypeiafsnit" style:family="text">
      <style:text-properties fo:font-size="13.5pt" style:font-size-asian="13.5pt" style:font-size-complex="13.5pt"/>
    </style:style>
    <style:style style:name="T15" style:parent-style-name="Standardskrifttypeiafsnit" style:family="text">
      <style:text-properties fo:font-size="13.5pt" style:font-size-asian="13.5pt" style:font-size-complex="13.5pt"/>
    </style:style>
    <style:style style:name="T16" style:parent-style-name="Standardskrifttypeiafsnit" style:family="text">
      <style:text-properties fo:font-size="13.5pt" style:font-size-asian="13.5pt" style:font-size-complex="13.5pt"/>
    </style:style>
    <style:style style:name="P17" style:parent-style-name="NormalWeb" style:family="paragraph">
      <style:paragraph-properties fo:margin-bottom="0in"/>
    </style:style>
    <style:style style:name="T18" style:parent-style-name="Standardskrifttypeiafsnit" style:family="text">
      <style:text-properties fo:font-size="13.5pt" style:font-size-asian="13.5pt" style:font-size-complex="13.5pt"/>
    </style:style>
    <style:style style:name="T19" style:parent-style-name="Standardskrifttypeiafsnit" style:family="text">
      <style:text-properties fo:font-size="13.5pt" style:font-size-asian="13.5pt" style:font-size-complex="13.5pt"/>
    </style:style>
    <style:style style:name="P20" style:parent-style-name="NormalWeb" style:family="paragraph">
      <style:paragraph-properties fo:margin-bottom="0in"/>
    </style:style>
    <style:style style:name="T21" style:parent-style-name="Standardskrifttypeiafsnit" style:family="text">
      <style:text-properties fo:font-size="13.5pt" style:font-size-asian="13.5pt" style:font-size-complex="13.5pt"/>
    </style:style>
    <style:style style:name="T22" style:parent-style-name="Standardskrifttypeiafsnit" style:family="text">
      <style:text-properties fo:font-size="13.5pt" style:font-size-asian="13.5pt" style:font-size-complex="13.5pt"/>
    </style:style>
    <style:style style:name="T23" style:parent-style-name="Standardskrifttypeiafsnit" style:family="text">
      <style:text-properties fo:font-size="13.5pt" style:font-size-asian="13.5pt" style:font-size-complex="13.5pt"/>
    </style:style>
    <style:style style:name="P24" style:parent-style-name="NormalWeb" style:family="paragraph">
      <style:paragraph-properties fo:margin-bottom="0in"/>
    </style:style>
    <style:style style:name="T25" style:parent-style-name="Standardskrifttypeiafsnit" style:family="text">
      <style:text-properties fo:font-size="13.5pt" style:font-size-asian="13.5pt" style:font-size-complex="13.5pt"/>
    </style:style>
    <style:style style:name="T26" style:parent-style-name="Standardskrifttypeiafsnit" style:family="text">
      <style:text-properties fo:font-size="13.5pt" style:font-size-asian="13.5pt" style:font-size-complex="13.5pt"/>
    </style:style>
    <style:style style:name="P27" style:parent-style-name="NormalWeb" style:family="paragraph">
      <style:paragraph-properties fo:margin-bottom="0in"/>
    </style:style>
    <style:style style:name="T28" style:parent-style-name="Standardskrifttypeiafsnit" style:family="text">
      <style:text-properties fo:font-size="13.5pt" style:font-size-asian="13.5pt" style:font-size-complex="13.5pt"/>
    </style:style>
    <style:style style:name="P29" style:parent-style-name="NormalWeb" style:family="paragraph">
      <style:paragraph-properties fo:margin-bottom="0in"/>
    </style:style>
    <style:style style:name="P30" style:parent-style-name="NormalWeb" style:family="paragraph">
      <style:paragraph-properties fo:margin-bottom="0in"/>
    </style:style>
    <style:style style:name="T31" style:parent-style-name="Standardskrifttypeiafsnit" style:family="text">
      <style:text-properties fo:font-size="13.5pt" style:font-size-asian="13.5pt" style:font-size-complex="13.5pt"/>
    </style:style>
    <style:style style:name="T32" style:parent-style-name="Standardskrifttypeiafsnit" style:family="text">
      <style:text-properties fo:font-size="13.5pt" style:font-size-asian="13.5pt" style:font-size-complex="13.5pt"/>
    </style:style>
    <style:style style:name="T33" style:parent-style-name="Standardskrifttypeiafsnit" style:family="text">
      <style:text-properties fo:font-size="13.5pt" style:font-size-asian="13.5pt" style:font-size-complex="13.5pt"/>
    </style:style>
    <style:style style:name="T34" style:parent-style-name="Standardskrifttypeiafsnit" style:family="text">
      <style:text-properties fo:font-size="13.5pt" style:font-size-asian="13.5pt" style:font-size-complex="13.5pt"/>
    </style:style>
    <style:style style:name="P35" style:parent-style-name="NormalWeb" style:family="paragraph">
      <style:paragraph-properties fo:margin-bottom="0in"/>
      <style:text-properties fo:font-size="13.5pt" style:font-size-asian="13.5pt" style:font-size-complex="13.5pt"/>
    </style:style>
    <style:style style:name="P36" style:parent-style-name="NormalWeb" style:family="paragraph">
      <style:paragraph-properties fo:margin-bottom="0in"/>
    </style:style>
    <style:style style:name="T37" style:parent-style-name="Standardskrifttypeiafsnit" style:family="text">
      <style:text-properties fo:font-size="13.5pt" style:font-size-asian="13.5pt" style:font-size-complex="13.5pt"/>
    </style:style>
    <style:style style:name="T38" style:parent-style-name="Standardskrifttypeiafsnit" style:family="text">
      <style:text-properties fo:font-size="13.5pt" style:font-size-asian="13.5pt" style:font-size-complex="13.5pt"/>
    </style:style>
    <style:style style:name="P39" style:parent-style-name="NormalWeb" style:family="paragraph">
      <style:paragraph-properties fo:margin-bottom="0in"/>
    </style:style>
    <style:style style:name="T40" style:parent-style-name="Standardskrifttypeiafsnit" style:family="text">
      <style:text-properties fo:font-size="13.5pt" style:font-size-asian="13.5pt" style:font-size-complex="13.5pt"/>
    </style:style>
    <style:style style:name="T41" style:parent-style-name="Standardskrifttypeiafsnit" style:family="text">
      <style:text-properties fo:font-size="13.5pt" style:font-size-asian="13.5pt" style:font-size-complex="13.5pt"/>
    </style:style>
    <style:style style:name="P42" style:parent-style-name="NormalWeb" style:family="paragraph">
      <style:paragraph-properties fo:margin-bottom="0in"/>
    </style:style>
    <style:style style:name="T43" style:parent-style-name="Standardskrifttypeiafsnit" style:family="text">
      <style:text-properties fo:font-size="13.5pt" style:font-size-asian="13.5pt" style:font-size-complex="13.5pt"/>
    </style:style>
    <style:style style:name="T44" style:parent-style-name="Standardskrifttypeiafsnit" style:family="text">
      <style:text-properties fo:font-size="13.5pt" style:font-size-asian="13.5pt" style:font-size-complex="13.5pt"/>
    </style:style>
    <style:style style:name="P45" style:parent-style-name="NormalWeb" style:family="paragraph">
      <style:paragraph-properties fo:margin-bottom="0in"/>
      <style:text-properties fo:font-size="13.5pt" style:font-size-asian="13.5pt" style:font-size-complex="13.5pt"/>
    </style:style>
    <style:style style:name="P46" style:parent-style-name="NormalWeb" style:family="paragraph">
      <style:paragraph-properties fo:margin-bottom="0in"/>
    </style:style>
    <style:style style:name="T47" style:parent-style-name="Standardskrifttypeiafsnit" style:family="text">
      <style:text-properties fo:font-size="13.5pt" style:font-size-asian="13.5pt" style:font-size-complex="13.5pt"/>
    </style:style>
    <style:style style:name="T48" style:parent-style-name="Standardskrifttypeiafsnit" style:family="text">
      <style:text-properties fo:font-size="13.5pt" style:font-size-asian="13.5pt" style:font-size-complex="13.5pt"/>
    </style:style>
    <style:style style:name="T49" style:parent-style-name="Standardskrifttypeiafsnit" style:family="text">
      <style:text-properties fo:font-size="13.5pt" style:font-size-asian="13.5pt" style:font-size-complex="13.5pt"/>
    </style:style>
    <style:style style:name="P50" style:parent-style-name="NormalWeb" style:family="paragraph">
      <style:paragraph-properties fo:margin-bottom="0in"/>
    </style:style>
    <style:style style:name="T51" style:parent-style-name="Standardskrifttypeiafsnit" style:family="text">
      <style:text-properties fo:font-size="13.5pt" style:font-size-asian="13.5pt" style:font-size-complex="13.5pt"/>
    </style:style>
    <style:style style:name="T52" style:parent-style-name="Hyperlink" style:family="text">
      <style:text-properties fo:font-size="13.5pt" style:font-size-asian="13.5pt" style:font-size-complex="13.5pt"/>
    </style:style>
    <style:style style:name="T53" style:parent-style-name="Standardskrifttypeiafsnit" style:family="text">
      <style:text-properties fo:font-size="13.5pt" style:font-size-asian="13.5pt" style:font-size-complex="13.5pt"/>
    </style:style>
    <style:style style:name="T54" style:parent-style-name="Standardskrifttypeiafsnit" style:family="text">
      <style:text-properties fo:font-size="13.5pt" style:font-size-asian="13.5pt" style:font-size-complex="13.5pt"/>
    </style:style>
    <style:style style:name="P55" style:parent-style-name="NormalWeb" style:family="paragraph">
      <style:paragraph-properties fo:margin-bottom="0in"/>
    </style:style>
    <style:style style:name="T56" style:parent-style-name="Standardskrifttypeiafsnit" style:family="text">
      <style:text-properties fo:font-size="13.5pt" style:font-size-asian="13.5pt" style:font-size-complex="13.5pt"/>
    </style:style>
    <style:style style:name="T57" style:parent-style-name="Standardskrifttypeiafsnit" style:family="text">
      <style:text-properties fo:font-size="13.5pt" style:font-size-asian="13.5pt" style:font-size-complex="13.5pt"/>
    </style:style>
    <style:style style:name="P58" style:parent-style-name="NormalWeb" style:family="paragraph">
      <style:paragraph-properties fo:margin-bottom="0in"/>
      <style:text-properties fo:font-size="13.5pt" style:font-size-asian="13.5pt" style:font-size-complex="13.5pt"/>
    </style:style>
    <style:style style:name="P59" style:parent-style-name="NormalWeb" style:family="paragraph">
      <style:paragraph-properties fo:margin-bottom="0in"/>
      <style:text-properties fo:font-size="13.5pt" style:font-size-asian="13.5pt" style:font-size-complex="13.5pt"/>
    </style:style>
    <style:style style:name="P60" style:parent-style-name="NormalWeb" style:family="paragraph">
      <style:paragraph-properties fo:margin-bottom="0in"/>
    </style:style>
    <style:style style:name="T61" style:parent-style-name="Standardskrifttypeiafsnit" style:family="text">
      <style:text-properties fo:font-size="13.5pt" style:font-size-asian="13.5pt" style:font-size-complex="13.5pt"/>
    </style:style>
    <style:style style:name="P62" style:parent-style-name="NormalWeb" style:family="paragraph">
      <style:paragraph-properties fo:margin-bottom="0in" fo:margin-left="0.9055in" fo:text-indent="0.9055in">
        <style:tab-stops/>
      </style:paragraph-properties>
    </style:style>
    <style:style style:name="T63" style:parent-style-name="Standardskrifttypeiafsnit" style:family="text">
      <style:text-properties fo:font-size="13.5pt" style:font-size-asian="13.5pt" style:font-size-complex="13.5pt"/>
    </style:style>
    <style:style style:name="T64" style:parent-style-name="Standardskrifttypeiafsnit" style:family="text">
      <style:text-properties fo:font-size="13.5pt" style:font-size-asian="13.5pt" style:font-size-complex="13.5pt"/>
    </style:style>
  </office:automatic-styles>
  <office:body>
    <office:text text:use-soft-page-breaks="true">
      <text:p text:style-name="P1"><text:span text:style-name="T2">Generalforsamling i Tønderegnens Musikforening</text:span></text:p>
      <text:p text:style-name="P3"><text:span text:style-name="T4">Tirsdag d. 22. april 2014</text:span></text:p>
      <text:p text:style-name="P5"/>
      <text:p text:style-name="P6"><text:span text:style-name="T7">Formandsberetning 2013 -2014</text:span></text:p>
      <text:p text:style-name="P8"><text:span text:style-name="T9">Sæsonen bød i år på 5 koncerter.</text:span></text:p>
      <text:p text:style-name="P10"><text:span text:style-name="T11">Den første koncert var med den danske cellist<text:s/></text:span><text:span text:style-name="T12">Toke Møldrup og den israelskfødte pianist Yaron Kohlberg. I Karlo Christensens anmeldelse på hjemmesiden betegner han koncerten som en følsom, fyrig og flot indledning til vores koncertrække. Vi følte os hensat til den internationale musikverden.<text:s/></text:span></text:p>
      <text:p text:style-name="P13"><text:span text:style-name="T14">Næste ko</text:span><text:span text:style-name="T15">ncert var med den unge Bennewitz Quartet fra Prag. I musikken af Mozart var spillet karakteriseret ved en fornem homogenitet blandt de fire strygere samt en behersket vibrato, som lå helt i tråd med en moderne fortolkning af den før-romantiske musik. Dernæ</text:span><text:span text:style-name="T16">st kom et værk af den tjekkiske komponist Viktor Ullmann. Det var et interessant møde med musik skrevet under de vanskeligst tænkelige omstændigheder i koncentrationslejren Theresienstadt i 1942. Det blev en dejlig og opløftende koncert.</text:span></text:p>
      <text:p text:style-name="P17"><text:span text:style-name="T18">Ved den tredje kon</text:span><text:span text:style-name="T19">cert kom en ung lovende svensk pianist, Daniel Beskow, forbi Tønder og gav tilhørerne en stor oplevelse. Her var virtuositeten i højsæde.<text:s/></text:span></text:p>
      <text:p text:style-name="P20"><text:span text:style-name="T21">Søndag d. 24. januar fik vi besøg af den tyske violinist Jochen Brusch og hans søn, <text:s/>rockguitaristen Tristan. De mark</text:span><text:span text:style-name="T22">erede deres 25 års far og søn forhold med et festligt koncertshow. Vi havde annonceret koncerten som en blanding af klassisk og rockmusik, hvilket nok var med til at tiltrække over 80 publikummer. Vi havde håbet på flere unge tilhørere, men så skal der nok</text:span><text:span text:style-name="T23"><text:s/>mere til!</text:span></text:p>
      <text:p text:style-name="P24"><text:span text:style-name="T25">Sæsonen sluttede af med en fin koncert med spil og sang af pianisten Anne Øland og tenoren Visti Hald. Vi fik dejlig klaverspil og smuk sang. Visti Halds kone har på hjemmesiden givet en spændende gennemgang af sangcyklussen ”Dichterliebe”, som<text:s/></text:span><text:span text:style-name="T26">sluttede koncerten af.</text:span></text:p>
      <text:p text:style-name="P27"><text:span text:style-name="T28">Det viste sig, at Anne Øland er alvorlig syg. Vi ønsker hende god bedring!</text:span></text:p>
      <text:p text:style-name="P29"/>
      <text:p text:style-name="P30"><text:span text:style-name="T31">Vi har igen i år haft godt fremmøde af opmærksomt lyttende tilhørere fra 50-80 pr. gang. Jeg tolker det sådan, at vi har en fast trofast skare, som sætter pr</text:span><text:span text:style-name="T32">is på det kammermusi-kalske tilbud i Tønder. Vi har haft tilhørere fra både Haderslev og Sønderborg <text:s/>Musik-foreninger og fra Musikfreunde Leck. I efteråret 2013 mødtes jeg med formanden for Sønderborg Musikforening Sus Beckedorf i Egernsund. Vi fik en god<text:s/></text:span><text:span text:style-name="T33">samtale om det at være formand for en musikforening og endte med at planlægge en koncert for begge foreninger i november 2015 med Ensemble Nordlys, en koncert der kommer til at hedde: ’Carl Nielsen 360 grader, Læreren, efterfølgeren, vennen, og fjenden’. F</text:span><text:span text:style-name="T34">oreningen er dermed med til at fejre 150 året for Carl Nielsens fødsel.</text:span></text:p>
      <text:soft-page-break/>
      <text:p text:style-name="P35">I oktober repræsenterede Marianne Højen foreningen i Leck, hvor Musikfreunde Leck fejrede deres 20 års fødselsdag.<text:s/></text:p>
      <text:p text:style-name="P36"><text:span text:style-name="T37">Ulrich Stærk har d. 8. april holdt en festkoncert i Den Sorte Diaman</text:span><text:span text:style-name="T38">t, Dronningesalen, i anledning af 25 året for sin debut som solist fra Det kgl. Musikkonservatorium. Jeg sendte et stort tillykke fra vores forening.</text:span></text:p>
      <text:p text:style-name="P39"><text:span text:style-name="T40">I efteråret var Bent Valeur og jeg til en kulturkonference på Ecco Centeret arrangeret af Region Sønderjyl</text:span><text:span text:style-name="T41">land Sydslesvig. Arbejdet på tværs af landegrænserne og kendskab til hinanden var temaet.</text:span></text:p>
      <text:p text:style-name="P42"><text:span text:style-name="T43">Mandag d. 10. marts deltog vi i generalforsamling i Kulturelt Forum. Kulturelt Forum har haft medindflydelse ved formuleringen af Tønder Kommunes kulturpolitik og kan</text:span><text:span text:style-name="T44"><text:s/>herfra hente inspiration til strategi og handlingsplaner. Strategisk vil Kulturelt Forum styrke samarbejdet mellem og med kulturaktører i Tønder Kommune.</text:span></text:p>
      <text:p text:style-name="P45">Sæsonens udgifter og indtægter viser et underskud. <text:s/>Koncerterne har været fantastiske, men dyre. I forbindelse med vores hjemmeside og årsfolder har vi skiftet It-udbyder til Pro-it <text:s/>her fra Tønder. Det har kostet nogle penge, men til gengæld har vi også fået dem som sponsor. I 2013 fik jeg ikke genforhandlet vores sponsorkontrakt med Sydbank. Ved en samtale med direktøren Karin Holdt kom det frem, at Sydbank allerede havde uddelt de sponsormidler, som de kunne. Vi har heldigvis modtaget sponsorpenge fra ”Lægehus Nord”, Kvickly Tønder, Toosby`Fond og Statens Musikråd. I år sponsorerede Tønderhus Fonden hele koncerten med ”Father and son”. Vi siger tak til alle sponsorer for støtten til musiklivet i Tønder. Måske skal vi i næste sæson prøve at få sponsorerne til at give tilskud til en enkelt koncert?</text:p>
      <text:p text:style-name="P46"><text:span text:style-name="T47">Fremtiden bliver nok mere og mere digitaliseret. Personlig</text:span><text:span text:style-name="T48">e henvendelser pr. brev bliver dyrere og dyrere. Derfor bad jeg ved sidste koncert vores medlemmer om deres e-mail adresser, så vi hurtigt og næsten gratis kan komme i kontakt med dem. Vi har ikke drøf-tet proceduren endnu, men det vil vi gøre ved et fremt</text:span><text:span text:style-name="T49">idigt bestyrelsesmøde.</text:span></text:p>
      <text:p text:style-name="P50"><text:span text:style-name="T51">Vores hjemmeside<text:s/></text:span><text:a xlink:href="http://www.temf.dk" office:target-frame-name="_top" xlink:show="replace"><text:span text:style-name="T52">www.temf.dk</text:span></text:a><text:span text:style-name="T53"><text:s text:c="2"/>fremstår flot og opdateret takket være Jørgen Sol-gaard. I år er der sat anmeldelser m.m. ind, og jeg ved, at bl.a. fremtidige ensembler og pressen er inde og se på si</text:span><text:span text:style-name="T54">den.<text:s/></text:span></text:p>
      <text:p text:style-name="P55"><text:span text:style-name="T56">Mange gange tak til bestyrelsen for samarbejdet. Tak til anmelderne, tak til arrangørerne af det eftertragtede Nachspiel. Tak til kassereren for uvurderlig hjælp i hverdagen. Tak til Hella for små gaver til musikerne, og tak til Musikudvalget for<text:s/></text:span><text:span text:style-name="T57">arbejdet med den kommende sæsons koncerter. Tak til pressen for velvillig omtale af vore koncerter. Tak til alle vore medlemmer og abonnenter og andre tilhørere, som har gjort sæsonen 2013- 2014 til en mindeværdig oplevelse.</text:span></text:p>
      <text:p text:style-name="P58"/>
      <text:p text:style-name="P59"/>
      <text:p text:style-name="P60"><text:span text:style-name="T61">Tønder d. 22. april 2014<text:s/></text:span></text:p>
      <text:p text:style-name="P62"><text:span text:style-name="T63">Ing</text:span><text:span text:style-name="T64">e-Lise Popp Stucke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da" style:country-asian="DK" fo:hyphenate="false"/>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text-underline-color="font-color"/>
    </style:style>
    <style:style style:name="Markeringsbobletekst" style:display-name="Markerings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MarkeringsbobletekstTegn" style:display-name="Markeringsbobletekst Tegn" style:family="text" style:parent-style-name="Standardskrifttypeiafsni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e-Lise Popp Stuckert</meta:initial-creator>
    <dc:creator>Jørgen</dc:creator>
    <meta:creation-date>2014-04-27T18:18:00Z</meta:creation-date>
    <dc:date>2014-04-27T18:18:00Z</dc:date>
    <meta:print-date>2014-04-27T18:17:00Z</meta:print-date>
    <meta:template xlink:href="Normal" xlink:type="simple"/>
    <meta:editing-cycles>2</meta:editing-cycles>
    <meta:editing-duration>PT60S</meta:editing-duration>
    <meta:document-statistic meta:page-count="2" meta:paragraph-count="10" meta:word-count="749" meta:character-count="5310" meta:row-count="38" meta:non-whitespace-character-count="4571"/>
  </office:meta>
</office:document-meta>
</file>